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 style:text-autospace="none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orphans="0" fo:widows="0" fo:padding-left="0.141cm" fo:padding-right="0.141cm" fo:padding-top="0.035cm" fo:padding-bottom="0.035cm" fo:border="0.51pt solid #000000" style:text-autospace="non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ny_20__28_Web_29_">
      <style:paragraph-properties fo:text-align="center" style:justify-single-word="false"/>
    </style:style>
    <style:style style:name="P9" style:family="paragraph" style:parent-style-name="Normalny_20__28_Web_29_">
      <style:text-properties fo:color="#303030" style:font-name="Arial1" fo:font-size="11pt" style:font-size-asian="11pt" style:font-name-complex="Arial1" style:font-size-complex="11pt"/>
    </style:style>
    <style:style style:name="P10" style:family="paragraph" style:parent-style-name="Normalny_20__28_Web_29_">
      <style:paragraph-properties>
        <style:tab-stops>
          <style:tab-stop style:position="13.6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1" style:family="paragraph" style:parent-style-name="Normalny_20__28_Web_29_" style:master-page-name="Standard">
      <style:paragraph-properties fo:margin-top="0cm" fo:margin-bottom="0.494cm" fo:text-align="center" style:justify-single-word="false" style:page-number="auto"/>
    </style:style>
    <style:style style:name="T1" style:family="text">
      <style:text-properties fo:color="#303030" style:font-name="Arial1" fo:font-size="11pt" style:font-size-asian="11pt" style:font-name-complex="Arial1" style:font-size-complex="11pt"/>
    </style:style>
    <style:style style:name="T2" style:family="text">
      <style:text-properties fo:color="#303030" style:font-name="Arial1" fo:font-size="11pt" style:font-size-asian="11pt" style:font-size-complex="11pt"/>
    </style:style>
    <style:style style:name="T3" style:family="text">
      <style:text-properties fo:color="#ff0000" style:font-name="Arial1" fo:font-size="11pt" fo:font-style="italic" fo:font-weight="normal" style:font-size-asian="11pt" style:font-style-asian="italic" style:font-weight-asian="normal" style:font-name-complex="Arial1" style:font-size-complex="11pt"/>
    </style:style>
    <style:style style:name="T4" style:family="text">
      <style:text-properties style:font-name-asian="Arial1"/>
    </style:style>
    <style:style style:name="T5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1">Przykładowy wzór wniosku o</text:span></text:span><text:span text:style-name="Strong_20_Emphasis"><text:span text:style-name="T2"> zwolnienie stowarzyszenia od kosztów sądowych</text:span></text:span></text:p>
      <text:p text:style-name="P8"><text:span text:style-name="Strong_20_Emphasis"><text:span text:style-name="T3"/></text:span></text:p>
      <text:p text:style-name="P3"><text:span text:style-name="T4">Warszawa</text:span>, dnia 2012-03-13</text:p>
      <text:p text:style-name="P4">Sąd Rejonowy w………..</text:p>
      <text:p text:style-name="P4">Wydział Gospodarczy</text:p>
      <text:p text:style-name="P4">Krajowy Rejestr Sądowy</text:p>
      <text:p text:style-name="P3">Uczestnik postępowania:</text:p>
      <text:p text:style-name="P3">Stowarzyszenie „Warszawski Hackerspace”</text:p>
      <text:p text:style-name="P3">Warszawa, ul. Długa 44/50</text:p>
      <text:p text:style-name="P4"/>
      <text:p text:style-name="P4"/>
      <text:p text:style-name="P7">Wniosek o zwolnienie uczestnika postępowania od kosztów sądowych</text:p>
      <text:p text:style-name="P4"/>
      <text:p text:style-name="P4"/>
      <text:p text:style-name="P5">Na podstawie art. 103 i art. 104 ust. 2 Ustawy z dnia 28 lipca 2005 r. o kosztach sądowych w sprawach cywilnych wnoszę o zwolnienie od kosztów sądowych w postępowaniu rejestrowym.</text:p>
      <text:p text:style-name="P7"/>
      <text:p text:style-name="P7">Uzasadnienie</text:p>
      <text:p text:style-name="P5">Dnia 2012-03-13 na zebraniu założycielskim w Warszawie powołane zostało Stowarzyszenie „Warszawski Hackerspace”. Nasze stowarzyszenie w chwili obecnej nie posiada żadnego majątku. Składki członkowskie wynoszą</text:p>
      <text:p text:style-name="P5"/>
      <text:p text:style-name="P5">Ponadto chcemy nadmienić, iż celem działalności naszej organizacji jest… </text:p>
      <text:p text:style-name="P5">Nasze stowarzyszenie nie jest organizacją nastawioną na zysk. Wszystkie środki, które znajdą się w przyszłości w dyspozycji naszego stowarzyszenia będą na bieżąco przeznaczane na realizację celów statutowych.</text:p>
      <text:p text:style-name="P5"/>
      <text:p text:style-name="P5">Zważywszy na to, że nasza organizacja nie posiada wystarczających środków, aby opłacić koszty postępowania rejestrowego, prosimy o pozytywne rozpatrzenie naszego wniosku.</text:p>
      <text:p text:style-name="P5"/>
      <text:p text:style-name="P5"/>
      <text:p text:style-name="P5">Komitet Założycielski (podpisy) <text:span text:style-name="T5">– w przypadku nowotworzonego stowarzyszenia lub zarząd, jeśli wniosek składa istniejące już stowarzyszenia</text:span></text:p>
      <text:p text:style-name="P6"/>
      <text:p text:style-name="P6"/>
      <text:p text:style-name="P2"/>
      <text:p text:style-name="P9"/>
      <text:p text:style-name="P10">Podstawa prawna:</text:p>
      <text:p text:style-name="P10">Ustawa z dnia 28 lipca 2005 r. o kosztach sądowych w sprawach cywilnych (Dz. U. Nr 167, poz. 1398 z późn. zm.), <text:s/>art. 103 i 104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name-complex="Times New Roman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5T21:46:45</meta:creation-date>
    <dc:date>2012-03-05T21:48:35</dc:date>
    <meta:editing-duration>PT1M29S</meta:editing-duration>
    <meta:editing-cycles>2</meta:editing-cycles>
    <meta:generator>LibreOffice/3.5$Linux_X86_64 LibreOffice_project/350m1$Build-13</meta:generator>
    <meta:document-statistic meta:table-count="0" meta:image-count="0" meta:object-count="0" meta:page-count="1" meta:paragraph-count="18" meta:word-count="194" meta:character-count="1440" meta:non-whitespace-character-count="1261"/>
  </office:meta>
</office:document-meta>
</file>